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CED967413FB2327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fb09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0e4537" style:font-size-asian="11pt" style:font-name-complex="Verdana" style:font-size-complex="11pt"/>
    </style:style>
    <style:style style:name="P5" style:family="paragraph" style:parent-style-name="EXPEDIENTE">
      <style:paragraph-properties fo:line-height="150%"/>
      <style:text-properties officeooo:paragraph-rsid="000e4537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787fd" officeooo:paragraph-rsid="001787f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f607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556ff" style:font-size-asian="11pt" style:font-name-complex="Verdana" style:font-size-complex="11pt"/>
    </style:style>
    <style:style style:name="T7" style:family="text">
      <style:text-properties style:font-name="Verdana" fo:font-size="11pt" officeooo:rsid="00166dfb" style:font-size-asian="11pt" style:font-name-complex="Verdana" style:font-size-complex="11pt"/>
    </style:style>
    <style:style style:name="T8" style:family="text">
      <style:text-properties style:font-name="Verdana" fo:font-size="11pt" officeooo:rsid="0016bd14" style:font-size-asian="11pt" style:font-name-complex="Verdana" style:font-size-complex="11pt"/>
    </style:style>
    <style:style style:name="T9" style:family="text">
      <style:text-properties style:font-name="Verdana" fo:font-size="11pt" officeooo:rsid="000f8798" style:font-size-asian="11pt" style:font-name-complex="Verdana" style:font-size-complex="11pt"/>
    </style:style>
    <style:style style:name="T10" style:family="text">
      <style:text-properties style:font-name="Verdana" fo:font-size="11pt" officeooo:rsid="0010ada0" style:font-size-asian="11pt" style:font-name-complex="Verdana" style:font-size-complex="11pt"/>
    </style:style>
    <style:style style:name="T11" style:family="text">
      <style:text-properties style:font-name="Verdana" fo:font-size="11pt" officeooo:rsid="001239bf" style:font-size-asian="11pt" style:font-name-complex="Verdana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fb09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1062e9" style:font-weight-complex="bold"/>
    </style:style>
    <style:style style:name="T16" style:family="text">
      <style:text-properties officeooo:rsid="001239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Diputados </text:span><text:span text:style-name="T15">y Diputadas</text:span><text:span text:style-name="T14"> de Santa Fe:</text:span></text:p>
      <text:p text:style-name="P3">La Comisión de Educación, Ciencia, Tecnología e Innovación ha considerado el Proyecto de Comunicación <text:span text:style-name="T12">Nº </text:span><text:span text:style-name="T13">34854 – CD – FP – NEO - UCR</text:span>, de <text:span text:style-name="T3">los</text:span> diputad<text:span text:style-name="T3">os Tejeda, Yaccuzzi, Henn y Martino, por el cual se solicita disponga gestionar ante el Poder Ejecutivo Nacional, se eleve de 3 a 4 salarios mínimos vital y móvil, el tope de ingreso familiar requerido para poder acceder a las becas PROGRESAR; y,</text:span> por las razones expuestas y las que podrá dar el miembro informante, aconseja la aprobación del siguiente texto:</text:p>
      <text:p text:style-name="P4">PROYECTO DE COMUNICACIÓN</text:p>
      <text:p text:style-name="P5"><text:span text:style-name="T4"><text:s/>“</text:span><text:span text:style-name="T5">La Cámara de Diputados vería con agrado que el Poder Ejecutivo, evalúe </text:span><text:span text:style-name="T6">la </text:span><text:span text:style-name="T7">posibilidad de </text:span><text:span text:style-name="T9">gestionar ante el Poder Ejecutivo Nacional, </text:span><text:span text:style-name="T10">para que</text:span><text:span text:style-name="T9"> se eleve de tres a cuatro salarios mínimos vital y móvil, el tope de ingreso familiar requerido para poder acceder a las becas PROG</text:span><text:span text:style-name="T11">R</text:span><text:span text:style-name="T9">ESAR</text:span><text:span text:style-name="T8">.”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4CED967413FB2327.jpg" xlink:type="simple" xlink:show="embed" xlink:actuate="onLoad" loext:mime-type="image/jpeg"/></draw:frame>Sala de la <text:s/>Comisión, <text:span text:style-name="T16">19 de setiembre de 2018.</text:span></text:p>
      <text:p text:style-name="P8">Firmantes: Diputados Garibaldi, Del Frade, Giustiniani, Benas, Moyano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8</meta:editing-cycles>
    <meta:editing-duration>PT8M35S</meta:editing-duration>
    <meta:generator>LibreOffice/6.0.6.2$Linux_X86_64 LibreOffice_project/00m0$Build-2</meta:generator>
    <dc:date>2018-09-20T12:02:30.480022860</dc:date>
    <meta:print-date>2018-09-11T10:17:06.648107045</meta:print-date>
    <meta:document-statistic meta:table-count="0" meta:image-count="2" meta:object-count="0" meta:page-count="1" meta:paragraph-count="8" meta:word-count="175" meta:character-count="1119" meta:non-whitespace-character-count="918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